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xoSoft-Medium" svg:font-family="ExoSoft-Medium" style:font-family-generic="system" style:font-pitch="variable" svg:panose-1="0 0 6 0 0 0 0 0 0 0"/>
    <style:font-face style:name="Arial" svg:font-family="Arial" style:font-family-generic="swiss" style:font-pitch="variable" svg:panose-1="2 11 6 4 2 2 2 2 2 4"/>
    <style:font-face style:name="ExoSoft-SemiBold" svg:font-family="ExoSoft-SemiBold" style:font-family-generic="system" style:font-pitch="variable" svg:panose-1="0 0 7 0 0 0 0 0 0 0"/>
    <style:font-face style:name="Aptos Display" svg:font-family="Aptos Display" style:font-family-generic="swiss" style:font-pitch="variable"/>
  </office:font-face-decls>
  <office:automatic-styles>
    <text:list-style style:name="LFO1">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2">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3">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4">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5">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6">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fo:text-align="center"/>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list-style-name="LFO9" style:family="paragraph"/>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margin-left="0.5in">
        <style:tab-stops/>
      </style:paragraph-properties>
    </style:style>
    <style:style style:name="P11" style:parent-style-name="Normal" style:list-style-name="LFO9" style:family="paragraph"/>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0.5in">
        <style:tab-stops/>
      </style:paragraph-properties>
    </style:style>
    <style:style style:name="P14" style:parent-style-name="Normal" style:list-style-name="LFO9" style:family="paragraph"/>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left="0.5in">
        <style:tab-stops/>
      </style:paragraph-properties>
    </style:style>
    <style:style style:name="P17" style:parent-style-name="Normal" style:list-style-name="LFO9" style:family="paragraph"/>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office:automatic-styles>
  <office:body>
    <office:text text:use-soft-page-breaks="true">
      <text:p text:style-name="P1">Understanding Rapid Shutdown in Solar Power Systems</text:p>
      <text:p text:style-name="P2"/>
      <text:h text:style-name="Heading1" text:outline-level="1">Introduction</text:h>
      <text:p text:style-name="Normal"><text:tab/>In recent years, the adoption of solar photovoltaic (PV) systems has surged globally, driven by environmental concerns and advancements in renewable energy technology. As these systems become more prevalent, ensuring their safety during emergencies has emerged as a critical concern. Rapid shutdown, mandated by the National Electrical Code (NEC), addresses this need by providing a method to swiftly<text:s/>shut down<text:s/>solar PV systems, thereby safeguarding first responders and minimizing potential hazards.</text:p>
      <text:p text:style-name="P3"/>
      <text:h text:style-name="Heading1" text:outline-level="1">Purpose and Importance</text:h>
      <text:p text:style-name="Normal"><text:tab/>The primary objective of rapid shutdown requirements, established by the National Fire Protection Association (NFPA) through the NEC, is to enhance the safety of firefighters and other emergency personnel. In the event of a fire or other emergencies requiring roof access, rapid shutdown mechanisms enable responders to quickly de-energize the<text:s/>system, reducing the risk of electrical shock and fire hazards. Without proper rapid shutdown systems in place,<text:s/>circuits<text:s/>can remain energized even if the main inverter is turned off, posing significant risks during firefighting operations.</text:p>
      <text:p text:style-name="P4"/>
      <text:h text:style-name="Heading2" text:outline-level="2">Functionality</text:h>
      <text:p text:style-name="Normal"><text:tab/>To achieve rapid shutdown, the NEC specifies the installation of specialized disconnect switches or other approved devices. Unlike conventional shutdown methods that merely turn off the inverter, rapid shutdown solutions ensure that electrical conductors beyond certain proximity limits are immediately de-energized. For instance, the 2017 NEC revision refined these requirements to mandate shutdown at the individual module level, significantly reducing potential hazards by limiting voltage presence to within one foot of<text:s/>a roof-mounted<text:s/>array.</text:p>
      <text:p text:style-name="P5"/>
      <text:h text:style-name="Heading2" text:outline-level="2">State Variability</text:h>
      <text:p text:style-name="Normal">While the NEC sets the standard for rapid shutdown, its adoption and enforcement vary across states in the United States. States have the autonomy to adopt and enforce NEC codes, resulting in variability in rapid shutdown requirements. Some states may choose to adopt the latest NEC revisions promptly, while others may lag behind or implement modified versions tailored to local conditions and safety concerns.<text:s/>Customers are encouraged to contact their local Authority Having Jurisdiction (AHJ) for details on their local requirements.</text:p>
      <text:p text:style-name="P6"/>
      <text:h text:style-name="Heading1" text:outline-level="1">Technical Implementation</text:h>
      <text:p text:style-name="Normal"><text:tab/>Achieving compliance with rapid shutdown requirements involves the use of specific disconnect switches or control mechanisms designed to meet NEC standards. Installers and manufacturers play a crucial role in selecting and integrating these technologies into solar installations, ensuring compliance with both NEC regulations and local codes.</text:p>
      <text:soft-page-break/>
      <text:p text:style-name="Normal"><text:tab/>EG4 accomplishes this using Total Emergency Stop (Total E-Stop). Total E-Stop is an integral feature of products like the EG4 18kPV but can also be purchased as a standalone button. This allows EG4 customers to have one centralized location for emergency shutdown both on the master unit itself, as well as anywhere else they would like to install additional safety switches. Ultimately, this provides user with more freedom as well as additional security.</text:p>
      <text:p text:style-name="Normal"/>
      <text:h text:style-name="Heading2" text:outline-level="2">Industry Impact</text:h>
      <text:p text:style-name="Normal"><text:tab/>The integration of rapid shutdown requirements has influenced various stakeholders within the solar industry. Installers have adapted their practices to include compliant safety<text:s/>systems, manufacturers have developed specialized products, and regulatory bodies continue to refine standards to enhance safety and operational efficiency. As the solar industry evolves, ongoing collaboration between stakeholders and continuous improvement in technology and regulatory frameworks are essential to maintain high standards of safety and reliability.</text:p>
      <text:p text:style-name="P7"/>
      <text:h text:style-name="Heading1" text:outline-level="1"><text:span text:style-name="Heading1Char">R</text:span><text:span text:style-name="Heading1Char">APID SHUTDOWN REVIEW</text:span><text:span text:style-name="Heading1Char">:</text:span></text:h>
      <text:p text:style-name="Normal"><text:tab/>Rapid shutdown is an electrical safety requirement set for solar power<text:s/>systems by the NEC. In simple terms, it provides a way to quickly de-energize<text:s/>the whole system. Here are the key points:</text:p>
      <text:p text:style-name="Normal"/>
      <text:list text:style-name="LFO9" text:continue-numbering="true">
        <text:list-item>
          <text:p text:style-name="P8"><text:span text:style-name="T9">Purpose</text:span>:<text:s/>The NFPA<text:s/>introduced rapid shutdown requirements to keep first responders safe. In case of emergencies (like fires), firefighters can use rapid shutdown solutions to de-energize the solar panel system before accessing the roof.</text:p>
        </text:list-item>
      </text:list>
      <text:p text:style-name="P10"/>
      <text:list text:style-name="LFO9" text:continue-numbering="true">
        <text:list-item>
          <text:p text:style-name="P11"><text:span text:style-name="T12">Functionality</text:span>: Turning off a solar inverter alone doesn’t always achieve rapid shutdown. Some inverter setups may leave wires and circuits energized even when the inverter is off. A disconnect switch specifically designed for rapid shutdown allows firefighters to reduce the electrical voltage of the solar system to safe levels<text:s/>immediately.</text:p>
        </text:list-item>
      </text:list>
      <text:p text:style-name="P13"/>
      <text:list text:style-name="LFO9" text:continue-numbering="true">
        <text:list-item>
          <text:p text:style-name="P14"><text:span text:style-name="T15">Code Standards</text:span>: The NEC sets the standards for rapid shutdown. The 2014 code required reducing voltage for conductors more than 10 feet away from the array or at least 5 feet in length inside a building. The 2017 code further refined this, specifying rapid shutdown at the individual solar modules rather than the entire array.<text:s/>This change meant<text:s/>it required<text:s/>users<text:s/>to de-energize any conductors beyond 1 foot of the array within 30 seconds, as opposed to the 10 feet zone of NEC 2014.</text:p>
        </text:list-item>
      </text:list>
      <text:p text:style-name="P16"/>
      <text:list text:style-name="LFO9" text:continue-numbering="true">
        <text:list-item>
          <text:p text:style-name="P17"><text:span text:style-name="T18">State Variability</text:span>: While NEC is not federal law, states can choose to adopt and enforce it.<text:s text:c="2"/>Therefore, rapid shutdown requirements can vary from state to state.</text:p>
        </text:list-item>
      </text:list>
      <text:p text:style-name="P19"/>
      <text:h text:style-name="Heading1" text:outline-level="1">Conclusion</text:h>
      <text:p text:style-name="Normal"><text:tab/>Rapid shutdown represents a pivotal advancement in enhancing the safety and usability of solar PV systems. By mandating swift de-energization during emergencies, NEC standards ensure that solar installations not only contribute to renewable energy goals but also prioritize the safety of occupants and emergency responders. As the solar industry continues to grow, adherence to rapid shutdown requirements remains essential to mitigate risks and foster a secure environment for all stakeholders.<text:s/>So,<text:s/>as we move forward, let’s do so safely, and power more togeth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xoSoft-Medium" svg:font-family="ExoSoft-Medium" style:font-family-generic="system" style:font-pitch="variable" svg:panose-1="0 0 6 0 0 0 0 0 0 0"/>
    <style:font-face style:name="Arial" svg:font-family="Arial" style:font-family-generic="swiss" style:font-pitch="variable" svg:panose-1="2 11 6 4 2 2 2 2 2 4"/>
    <style:font-face style:name="ExoSoft-SemiBold" svg:font-family="ExoSoft-SemiBold" style:font-family-generic="system" style:font-pitch="variable" svg:panose-1="0 0 7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false" fo:margin-top="0.0555in"/>
      <style:text-properties style:font-name="ExoSoft-Medium" fo:text-transform="uppercase" fo:font-size="16pt" style:font-size-asian="16pt" fo:hyphenate="false"/>
    </style:style>
    <style:style style:name="Heading2" style:display-name="Heading 2" style:family="paragraph" style:next-style-name="NormalHeading2" style:default-outline-level="2">
      <style:paragraph-properties fo:keep-with-next="always" fo:keep-together="always" fo:margin-top="0.0555in" fo:margin-bottom="0.0555in" fo:line-height="100%"/>
      <style:text-properties style:font-name="ExoSoft-Medium" style:font-name-complex="Calibri" fo:text-transform="uppercase" fo:font-size="16pt" style:font-size-asian="16pt" fo:hyphenate="false"/>
    </style:style>
    <style:style style:name="Heading3" style:display-name="Heading 3" style:family="paragraph" style:next-style-name="NormalHeading3" style:default-outline-level="3">
      <style:paragraph-properties fo:keep-with-next="always" fo:keep-together="always" fo:margin-top="0.0555in" fo:margin-bottom="0.0555in" fo:line-height="100%">
        <style:tab-stops>
          <style:tab-stop style:type="left" style:position="-0.0625in"/>
          <style:tab-stop style:type="left" style:position="0in"/>
        </style:tab-stops>
      </style:paragraph-properties>
      <style:text-properties style:font-name="ExoSoft-Medium" style:font-name-complex="Calibri" fo:text-transform="uppercase" fo:color="#00000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paragraph-properties style:contextual-spacing="true" fo:margin-bottom="0.0555in" fo:line-height="100%"/>
      <style:text-properties style:font-name="Arial" style:font-name-complex="Calibri" fo:color="#000000"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Calibri" style:font-name-complex="Calibri" fo:color="#000000"/>
    </style:style>
    <style:style style:name="Caption" style:display-name="Caption" style:family="paragraph" style:parent-style-name="Normal" style:next-style-name="Normal">
      <style:paragraph-properties fo:margin-bottom="0.1388in"/>
      <style:text-properties style:font-name="ExoSoft-SemiBold" style:use-window-font-color="tru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color="#000000"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eop" style:display-name="eop"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color="#00000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color="#000000"/>
    </style:style>
    <style:style style:name="Heading1Char" style:display-name="Heading 1 Char" style:family="text">
      <style:text-properties style:font-name="ExoSoft-Medium" style:font-name-asian="Calibri" style:font-name-complex="Calibri" fo:text-transform="uppercase" fo:color="#000000" fo:font-size="16pt" style:font-size-asian="16pt"/>
    </style:style>
    <style:style style:name="Heading2Char" style:display-name="Heading 2 Char" style:family="text">
      <style:text-properties style:font-name="ExoSoft-Medium" style:font-name-asian="Calibri" style:font-name-complex="Calibri" fo:text-transform="uppercase" fo:font-size="16pt" style:font-size-asian="16pt"/>
    </style:style>
    <style:style style:name="Heading3Char" style:display-name="Heading 3 Char" style:family="text">
      <style:text-properties style:font-name="ExoSoft-Medium" style:font-name-asian="Calibri" style:font-name-complex="Calibri" fo:text-transform="uppercase" fo:color="#000000" fo:font-size="16pt" style:font-size-asian="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style:font-name-asian="Calibri" style:font-name-complex="Calibri"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top="0.0277in" fo:margin-bottom="0.0277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rmalHeading2" style:display-name="Normal Heading 2" style:family="paragraph" style:parent-style-name="Normal">
      <style:paragraph-properties style:contextual-spacing="false" fo:margin-left="0.2in">
        <style:tab-stops/>
      </style:paragraph-properties>
      <style:text-properties fo:hyphenate="false"/>
    </style:style>
    <style:style style:name="NormalHeading3" style:display-name="Normal Heading 3" style:family="paragraph" style:parent-style-name="Normal">
      <style:paragraph-properties fo:margin-left="0.375in">
        <style:tab-stops/>
      </style:paragraph-properties>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style:letter-kerning="false" fo:font-size="12pt" style:font-size-asian="12pt" style:font-size-complex="12pt" fo:hyphenate="false"/>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Calibri" style:font-name-complex="Calibri" fo:font-style="italic" style:font-style-asian="italic" style:font-style-complex="italic" fo:color="#404040"/>
    </style:style>
    <style:style style:name="TOCHeading" style:display-name="TOC Heading" style:family="paragraph" style:parent-style-name="Normal" style:next-style-name="Normal">
      <style:text-properties style:font-name="ExoSoft-SemiBold" fo:text-transform="uppercase" fo:font-size="16pt" style:font-size-asian="16pt" style:font-size-complex="16pt" fo:hyphenate="false"/>
    </style:style>
    <style:style style:name="Subtitle" style:display-name="Subtitle" style:family="paragraph" style:parent-style-name="TOCHeading" style:next-style-name="Normal" style:auto-update="true">
      <style:paragraph-properties fo:keep-with-next="always" fo:keep-together="always" fo:margin-top="0.1666in"/>
      <style:text-properties style:font-name-asian="Times New Roman" fo:color="#000000" style:font-size-complex="12pt" fo:hyphenate="false"/>
    </style:style>
    <style:style style:name="SubtitleChar" style:display-name="Subtitle Char" style:family="text" style:parent-style-name="DefaultParagraphFont">
      <style:text-properties style:font-name="ExoSoft-SemiBold" style:font-name-asian="Times New Roman" style:font-name-complex="Calibri" fo:text-transform="uppercase" fo:color="#000000" fo:font-size="16pt" style:font-size-asian="16pt" style:font-size-complex="12pt"/>
    </style:style>
    <style:style style:name="TableParagraph" style:display-name="Table Paragraph" style:family="paragraph" style:parent-style-name="Normal">
      <style:paragraph-properties fo:line-height="0.1861in" fo:margin-left="0.0743in">
        <style:tab-stops/>
      </style:paragraph-properties>
      <style:text-properties fo:hyphenate="false"/>
    </style:style>
    <style:style style:name="Title" style:display-name="Title" style:family="paragraph" style:parent-style-name="Normal" style:next-style-name="Normal">
      <style:text-properties style:font-name="ExoSoft-SemiBold"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ExoSoft-SemiBold" style:font-name-asian="Times New Roman" style:font-name-complex="Times New Roman" fo:color="#000000" fo:letter-spacing="-0.0069in" style:letter-kerning="true" fo:font-size="28pt" style:font-size-asian="28pt" style:font-size-complex="28pt"/>
    </style:style>
    <style:style style:name="TOC1" style:display-name="TOC 1" style:family="paragraph" style:parent-style-name="Normal" style:auto-update="true">
      <style:paragraph-properties fo:widows="0" fo:orphans="0" style:text-autospace="none" fo:margin-top="0.0277in" fo:margin-bottom="0.0277in"/>
      <style:text-properties style:font-name="ExoSoft-Medium" style:font-weight-complex="bold" fo:text-transform="uppercase" style:letter-kerning="false" fo:font-size="16pt" style:font-size-asian="16pt" fo:hyphenate="false"/>
    </style:style>
    <style:style style:name="TOC1Char" style:display-name="TOC 1 Char" style:family="text" style:parent-style-name="Heading1Char">
      <style:text-properties style:font-name="ExoSoft-Medium" style:font-name-asian="Calibri" style:font-name-complex="Calibri" style:font-weight-complex="bold" fo:text-transform="uppercase" fo:color="#000000" style:letter-kerning="false" fo:font-size="16pt" style:font-size-asian="16pt"/>
    </style:style>
    <style:style style:name="TOC2" style:display-name="TOC 2" style:family="paragraph" style:parent-style-name="Normal" style:auto-update="true">
      <style:paragraph-properties fo:widows="0" fo:orphans="0" style:text-autospace="none" fo:margin-top="0.0277in" fo:margin-bottom="0.0277in" fo:margin-left="0.2in">
        <style:tab-stops>
          <style:tab-stop style:type="left" style:position="0.5638in"/>
          <style:tab-stop style:type="right" style:leader-style="dotted" style:leader-text="." style:position="6.793in"/>
        </style:tab-stops>
      </style:paragraph-properties>
      <style:text-properties style:font-name="ExoSoft-Medium" style:font-style-complex="italic" fo:text-transform="uppercase" style:use-window-font-color="true" style:letter-kerning="false" fo:font-size="16pt" style:font-size-asian="16pt" fo:hyphenate="false"/>
    </style:style>
    <style:style style:name="TOC2Char" style:display-name="TOC 2 Char" style:family="text" style:parent-style-name="Heading2Char">
      <style:text-properties style:font-name="ExoSoft-Medium" style:font-name-asian="Calibri" style:font-name-complex="Calibri" style:font-style-complex="italic" fo:text-transform="uppercase" style:letter-kerning="false" fo:font-size="16pt" style:font-size-asian="16pt"/>
    </style:style>
    <style:style style:name="TOC3" style:display-name="TOC 3" style:family="paragraph" style:parent-style-name="Normal" style:auto-update="true">
      <style:paragraph-properties fo:widows="0" fo:orphans="0" style:text-autospace="none" fo:margin-top="0.0277in" fo:margin-bottom="0.0277in" fo:margin-left="0.4in">
        <style:tab-stops/>
      </style:paragraph-properties>
      <style:text-properties style:font-name="ExoSoft-Medium" fo:text-transform="uppercase" fo:color="#000000" style:letter-kerning="false" fo:font-size="16pt" style:font-size-asian="16pt" fo:hyphenate="false"/>
    </style:style>
    <style:style style:name="TOC3Char" style:display-name="TOC 3 Char" style:family="text" style:parent-style-name="Heading3Char">
      <style:text-properties style:font-name="ExoSoft-Medium" style:font-name-asian="Calibri" style:font-name-complex="Calibri" fo:text-transform="uppercase" fo:color="#000000" style:letter-kerning="false" fo:font-size="16pt" style:font-size-asian="16pt"/>
    </style:style>
    <style:style style:name="TOC4" style:display-name="TOC 4" style:family="paragraph" style:parent-style-name="Normal" style:next-style-name="Normal" style:auto-update="true">
      <style:paragraph-properties fo:margin-left="0.3055in">
        <style:tab-stops/>
      </style:paragraph-properties>
      <style:text-properties style:font-name="Aptos" fo:font-size="10pt" style:font-size-asian="10pt" style:font-size-complex="10pt" fo:hyphenate="false"/>
    </style:style>
    <style:style style:name="TOC5" style:display-name="TOC 5" style:family="paragraph" style:parent-style-name="Normal" style:next-style-name="Normal" style:auto-update="true">
      <style:paragraph-properties fo:margin-left="0.4583in">
        <style:tab-stops/>
      </style:paragraph-properties>
      <style:text-properties style:font-name="Aptos" fo:font-size="10pt" style:font-size-asian="10pt" style:font-size-complex="10pt" fo:hyphenate="false"/>
    </style:style>
    <style:style style:name="TOC6" style:display-name="TOC 6" style:family="paragraph" style:parent-style-name="Normal" style:next-style-name="Normal" style:auto-update="true">
      <style:paragraph-properties fo:margin-left="0.6111in">
        <style:tab-stops/>
      </style:paragraph-properties>
      <style:text-properties style:font-name="Aptos" fo:font-size="10pt" style:font-size-asian="10pt" style:font-size-complex="10pt" fo:hyphenate="false"/>
    </style:style>
    <style:style style:name="TOC7" style:display-name="TOC 7" style:family="paragraph" style:parent-style-name="Normal" style:next-style-name="Normal" style:auto-update="true">
      <style:paragraph-properties fo:margin-left="0.7638in">
        <style:tab-stops/>
      </style:paragraph-properties>
      <style:text-properties style:font-name="Aptos" fo:font-size="10pt" style:font-size-asian="10pt" style:font-size-complex="10pt" fo:hyphenate="false"/>
    </style:style>
    <style:style style:name="TOC8" style:display-name="TOC 8" style:family="paragraph" style:parent-style-name="Normal" style:next-style-name="Normal" style:auto-update="true">
      <style:paragraph-properties fo:margin-left="0.9166in">
        <style:tab-stops/>
      </style:paragraph-properties>
      <style:text-properties style:font-name="Aptos" fo:font-size="10pt" style:font-size-asian="10pt" style:font-size-complex="10pt" fo:hyphenate="false"/>
    </style:style>
    <style:style style:name="TOC9" style:display-name="TOC 9" style:family="paragraph" style:parent-style-name="Normal" style:next-style-name="Normal" style:auto-update="true">
      <style:paragraph-properties fo:margin-left="1.0694in">
        <style:tab-stops/>
      </style:paragraph-properties>
      <style:text-properties style:font-name="Aptos" fo:font-size="10pt" style:font-size-asian="10pt" style:font-size-complex="10pt" fo:hyphenate="fals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05in" text:min-label-width="0.3in" text:list-level-position-and-space-mode="label-alignment">
          <style:list-level-label-alignment text:label-followed-by="listtab" fo:margin-left="0.25in" fo:text-indent="-0.3in"/>
        </style:list-level-properties>
      </text:outline-level-style>
      <text:outline-level-style text:level="2" style:num-list-format-name="NLF0" style:num-format="1" text:display-levels="2">
        <style:list-level-properties text:space-before="0.15in" text:min-label-width="0.45in" text:list-level-position-and-space-mode="label-alignment">
          <style:list-level-label-alignment text:label-followed-by="listtab" fo:margin-left="0.6in" fo:text-indent="-0.45in"/>
        </style:list-level-properties>
      </text:outline-level-style>
      <text:outline-level-style text:level="3" style:num-list-format-name="NLF0" style:num-format="1" text:display-levels="3">
        <style:list-level-properties text:space-before="0.35in" text:min-label-width="0.65in" text:list-level-position-and-space-mode="label-alignment">
          <style:list-level-label-alignment text:label-followed-by="listtab" fo:margin-left="1in" fo:text-indent="-0.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2">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3">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4">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5">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6">
      <text:list-level-style-number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1"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1"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1"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1"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1"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1"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 Goldsmith</meta:initial-creator>
    <dc:creator>Robert Goldsmith</dc:creator>
    <meta:creation-date>2024-07-22T18:04:00Z</meta:creation-date>
    <dc:date>2024-07-30T14:47:00Z</dc:date>
    <meta:template xlink:href="Normal" xlink:type="simple"/>
    <meta:editing-cycles>1</meta:editing-cycles>
    <meta:editing-duration>PT102900S</meta:editing-duration>
    <meta:document-statistic meta:page-count="2" meta:paragraph-count="11" meta:word-count="852" meta:character-count="5698" meta:row-count="40" meta:non-whitespace-character-count="4857"/>
  </office:meta>
</office:document-meta>
</file>